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48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T8" style:family="text">
      <style:text-properties style:font-name="Ubuntu" fo:font-weight="normal" style:font-name-asian="Verdana" style:font-weight-asian="normal" style:font-name-complex="Verdana" style:font-weight-complex="normal"/>
    </style:style>
    <style:style style:name="T9" style:family="text">
      <style:text-properties style:font-name="Ubuntu" style:font-name-asian="Verdana" style:font-name-complex="Times New Roman"/>
    </style:style>
    <style:style style:name="T10" style:family="text">
      <style:text-properties style:font-name-asian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342 FP PyT)</text:span>, cuyo texto a continuación se transcribe:</text:p>
      <text:p text:style-name="P2"/>
      <text:p text:style-name="P10"><text:span text:style-name="T2">“</text:span><text:span text:style-name="T6">La Cámara de Diputados de la Provincia vería con agrado que el Poder</text:span><text:span text:style-name="T9"> </text:span><text:span text:style-name="T6">Ejecutivo, a través del organismo que corresponde, evalúe e informe en relación a los</text:span><text:span text:style-name="T9"> </text:span><text:span text:style-name="T6">talleres de Revisión Técnica Vehicular Obligatoria, lo siguiente:</text:span></text:p>
      <text:p text:style-name="P12">1.- Organismo encargado del control de los talleres habilitados para el control vehicular.</text:p>
      <text:p text:style-name="P12">2.- Organismo responsable del control de los talleres habilitados para<text:span text:style-name="T10"> </text:span>el control vehicular, en las localidades de Ceres y Las Parejas.</text:p>
      <text:p text:style-name="P12">3.- Detalles del protocolo que se utiliza para evaluar la habilitación de<text:span text:style-name="T10"> </text:span>los mencionados locales.</text:p>
      <text:p text:style-name="P12">4.- Acciones efectuadas en forma regular en el ámbito de la Provincia,<text:span text:style-name="T10"> </text:span>respecto de los controles a dichos talleres.</text:p>
      <text:p text:style-name="P12">5.- Cantidad de personas afectadas a tal tarea.</text:p>
      <text:p text:style-name="P11"><text:span text:style-name="T7">6.- Documentación y condiciones básicas para la habilitación de los</text:span><text:span text:style-name="T8"> </text:span><text:span text:style-name="T7">locales mencionados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5</meta:editing-cycles>
    <meta:print-date>2013-05-29T13:51:43</meta:print-date>
    <dc:date>2013-06-12T08:57:42</dc:date>
    <meta:document-statistic meta:table-count="0" meta:image-count="1" meta:object-count="0" meta:page-count="1" meta:paragraph-count="14" meta:word-count="183" meta:character-count="1154" meta:non-whitespace-character-count="98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